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Dm F <text:s/>Gm Am</text:p>
      <text:p>Dm Dm (x4) <text:s/>(x2) <text:s text:c="3"/>Dm Am (Gm F&gt;Am-Bb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Dm <text:s/>F</text:p>
      <text:p><text:s text:c="34"/>F7 B7</text:p>
      <text:p>(Bbm Bbm-F7 x2) <text:s text:c="8"/>[Bridge]</text:p>
      <text:p><text:s/>Bbm Bbm-F7&gt;Bbm - F7 F7-Gm A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F7 B7 - (Bbm Bb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